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2" style:family="paragraph" style:parent-style-name="Standard">
      <style:paragraph-properties fo:text-align="center" style:justify-single-word="false"/>
      <style:text-properties officeooo:paragraph-rsid="001bb4de"/>
    </style:style>
    <style:style style:name="P3" style:family="paragraph" style:parent-style-name="Standard">
      <style:paragraph-properties fo:text-align="justify" style:justify-single-word="false"/>
      <style:text-properties style:font-name="Times New Roman" fo:font-size="11pt" style:font-size-asian="11pt" style:font-size-complex="11pt"/>
    </style:style>
    <style:style style:name="P4" style:family="paragraph" style:parent-style-name="_32_0_20_corps_20_de_20_texte">
      <style:paragraph-properties fo:text-align="justify" style:justify-single-word="false"/>
    </style:style>
    <style:style style:name="P5" style:family="paragraph" style:parent-style-name="_32_0_20_corps_20_de_20_texte">
      <style:paragraph-properties fo:text-align="justify" style:justify-single-word="false"/>
      <style:text-properties style:font-name="Times New Roman" fo:font-size="11pt" style:font-size-asian="11pt" style:font-size-complex="11pt"/>
    </style:style>
    <style:style style:name="P6" style:family="paragraph" style:parent-style-name="_32_0_20_corps_20_de_20_texte">
      <style:paragraph-properties fo:text-align="justify" style:justify-single-word="false"/>
      <style:text-properties style:font-name="Times New Roman" fo:font-size="11pt" officeooo:paragraph-rsid="001ca746" style:font-size-asian="11pt" style:font-size-complex="11pt"/>
    </style:style>
    <style:style style:name="P7" style:family="paragraph" style:parent-style-name="_32_0_20_corps_20_de_20_texte">
      <style:paragraph-properties fo:text-align="center" style:justify-single-word="false"/>
      <style:text-properties fo:font-weight="bold" style:font-weight-asian="bold" style:font-weight-complex="normal"/>
    </style:style>
    <style:style style:name="P8" style:family="paragraph" style:parent-style-name="_31_0_20_titre_20_chapitre">
      <style:paragraph-properties fo:text-align="center" style:justify-single-word="false"/>
      <style:text-properties officeooo:paragraph-rsid="001bb4de"/>
    </style:style>
    <style:style style:name="P9" style:family="paragraph" style:parent-style-name="Standard">
      <style:paragraph-properties fo:text-align="justify" style:justify-single-word="false"/>
      <style:text-properties style:font-name="Times New Roman" fo:font-size="11pt" style:font-size-asian="11pt" style:font-size-complex="11pt"/>
    </style:style>
    <style:style style:name="P10" style:family="paragraph" style:parent-style-name="Standard">
      <style:paragraph-properties fo:text-align="justify" style:justify-single-word="false"/>
      <style:text-properties style:font-name="Times New Roman" fo:font-size="11pt" officeooo:paragraph-rsid="0020886e" style:font-size-asian="11pt" style:font-size-complex="11pt"/>
    </style:style>
    <style:style style:name="P11" style:family="paragraph" style:parent-style-name="_31_0_20_titre_20_chapitre" style:master-page-name="Standard">
      <style:paragraph-properties fo:text-align="center" style:justify-single-word="false" style:page-number="auto"/>
      <style:text-properties officeooo:paragraph-rsid="001bb4de"/>
    </style:style>
    <style:style style:name="T1" style:family="text">
      <style:text-properties fo:color="#0000ff" fo:font-style="italic" style:font-style-asian="italic" style:font-style-complex="italic"/>
    </style:style>
    <style:style style:name="T2" style:family="text">
      <style:text-properties officeooo:rsid="001bb4de"/>
    </style:style>
    <style:style style:name="T3" style:family="text">
      <style:text-properties officeooo:rsid="001c96c0"/>
    </style:style>
    <style:style style:name="T4" style:family="text">
      <style:text-properties fo:color="#3333ff" fo:font-style="italic" style:font-style-asian="italic" style:font-style-complex="italic"/>
    </style:style>
    <style:style style:name="T5" style:family="text">
      <style:text-properties fo:color="#3333ff" fo:font-style="italic" officeooo:rsid="001c96c0" style:font-style-asian="italic" style:font-style-complex="italic"/>
    </style:style>
    <style:style style:name="T6" style:family="text">
      <style:text-properties fo:color="#3333ff" fo:font-style="italic" officeooo:rsid="001ca746" style:font-style-asian="italic" style:font-style-complex="italic"/>
    </style:style>
    <style:style style:name="T7" style:family="text">
      <style:text-properties officeooo:rsid="001ca746"/>
    </style:style>
    <style:style style:name="T8" style:family="text">
      <style:text-properties officeooo:rsid="001e208e"/>
    </style:style>
    <style:style style:name="T9" style:family="text">
      <style:text-properties officeooo:rsid="001f58c6"/>
    </style:style>
    <style:style style:name="T10" style:family="text">
      <style:text-properties officeooo:rsid="0020886e"/>
    </style:style>
    <style:style style:name="T11" style:family="text">
      <style:text-properties officeooo:rsid="00208de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MODELE</text:span> D'ARRETE PORTANT AUTORISATION </text:p>
      <text:p text:style-name="P8">D'UN TIR D'ARTIFICE DE DIVERTISSEMENT</text:p>
      <text:p text:style-name="P2"/>
      <text:p text:style-name="_32_0_20_corps_20_de_20_texte"/>
      <text:p text:style-name="P4">Le maire de ......... ......... ......... ......... .........;</text:p>
      <text:p text:style-name="P4"/>
      <text:p text:style-name="P10">Vu les articles L.<text:span text:style-name="T10">2212-1, L.2212-2, L.2213-1, L.2213-2, </text:span>L .542-2 à 2542-4 du Code Général des Collectivités Territoriales,</text:p>
      <text:p text:style-name="P3">Vu le <text:span text:style-name="T3">d</text:span>écret n° 2010-455 du 4 mai 2010 relatif à la mise sur le marché et au contrôle des produits explosifs, <text:span text:style-name="T10">modifié,</text:span></text:p>
      <text:p text:style-name="P3">Vu le <text:span text:style-name="T3">d</text:span>écret n° 2010-580 du 31 mai 2010 relatif à l’acquisition, la détention et l’utilisation des artifices de divertissement et des articles pyrotechniques destinés au thé<text:span text:style-name="T3">â</text:span>tre, <text:span text:style-name="T9">modifié,</text:span></text:p>
      <text:p text:style-name="P3">Vu l’<text:span text:style-name="T3">a</text:span>rrêté <text:span text:style-name="T3">ministériel</text:span> du 31 mai 2010 pris en application du décret susmentionné</text:p>
      <text:p text:style-name="P3">Vu la requête de M (<text:span text:style-name="T4">organisateur</text:span>) en date d<text:span text:style-name="T3">u …...</text:span></text:p>
      <text:p text:style-name="P3">Vu la déclaration dont récépissé a été délivré sous la référence (<text:span text:style-name="T4">numéro d’enregistrement du récépissé</text:span>)</text:p>
      <text:p text:style-name="P3">Considérant qu’afin d’assurer la sécurité publique, il y a lieu de réglementer le tir de feux d’artifices <text:span text:style-name="T3">sur le territoire de la commune ;</text:span></text:p>
      <text:p text:style-name="P5"/>
      <text:p text:style-name="P7">ARRETE</text:p>
      <text:p text:style-name="P4"/>
      <text:p text:style-name="P3">Article 1er</text:p>
      <text:p text:style-name="P3">M. (<text:span text:style-name="T4">organisateur</text:span>) <text:span text:style-name="T11">ou la société ……… </text:span>est autorisé<text:span text:style-name="T11">e</text:span> à faire tirer un feu d’artifices <text:span text:style-name="T11">de catégories ……… </text:span>le (date) à partir de (<text:span text:style-name="T4">heure</text:span>) à <text:s/>(<text:span text:style-name="T4">lieu</text:span>).</text:p>
      <text:p text:style-name="P3"/>
      <text:p text:style-name="P3">Article 2</text:p>
      <text:p text:style-name="P3">La mise en oeuvre du spectacle pyrotechnique est placé<text:span text:style-name="T8">e</text:span> sous la responsabilité de M. <text:span text:style-name="T3">(</text:span><text:span text:style-name="T5">nom du responsable de la mise en oeuvre</text:span><text:span text:style-name="T3">) </text:span>chargé de veiller au transport et à la réception des artifices, au montage et à l’ex<text:span text:style-name="T3">é</text:span>cution du spectacle pyrotechnique, conformément aux règles de sécurité en vigueur. </text:p>
      <text:p text:style-name="P3"/>
      <text:p text:style-name="P3">Article 3</text:p>
      <text:p text:style-name="P3">La zone de tir, déterminée par le responsable de la mise en œuvre du spectacle, sera délimitée par un barri<text:span text:style-name="T11">é</text:span>rage de sécurité, et interdite au public durant les phases de montage, tir et nettoyage du spectacle. Elle comportera des moyens de lutte contre l’incendie, dimensionnés en fonction de la nature des risques. Elle comprendra un point d’accueil des secours, matérialisé par une affichette portant la mention « Point d’acc<text:span text:style-name="T3">ue</text:span>il des secours ».</text:p>
      <text:p text:style-name="P3"/>
      <text:p text:style-name="P3">Article 4</text:p>
      <text:p text:style-name="P3">La circulation sur les voies suivantes : .................................................................... sera réservée aux véhicules de secours de (<text:span text:style-name="T4">heure du début de la manifestation</text:span>) à (<text:span text:style-name="T4">heure de fin de la manifestation</text:span>).</text:p>
      <text:p text:style-name="P3"/>
      <text:p text:style-name="P3">Article 5</text:p>
      <text:p text:style-name="P3">A l’issue du spectacle, M <text:span text:style-name="T3">(</text:span><text:span text:style-name="T5">nom du chef de chantier</text:span><text:span text:style-name="T3">) </text:span>assurera le nettoyage des déchets d’artifices et l’enlèvement des artifices inutilisés ou défectueux, qui seront traités selon les instructions du fournisseur.</text:p>
      <text:p text:style-name="P3"/>
      <text:p text:style-name="P3">Article 6</text:p>
      <text:p text:style-name="P6">M.(<text:span text:style-name="T1">organisateur</text:span>), M. (<text:span text:style-name="T6">responsable de la mise en oeuvre</text:span><text:span text:style-name="T4">,</text:span><text:span text:style-name="T1"> artificier qualifié</text:span>), M. le chef du centre de secours de ........... , M. le commandant de la brigade de gendarmerie de ..................… <text:span text:style-name="T2">s</text:span>ont chargés de l'exécution du présent arrêté dont copie sera transmise à M. le <text:span text:style-name="T7">P</text:span>réfet <text:span text:style-name="T7">(BPA).</text:span></text:p>
      <text:p text:style-name="P3"/>
      <text:p text:style-name="P3"><text:tab/><text:tab/><text:tab/><text:tab/><text:tab/><text:tab/><text:tab/><text:tab/><text:tab/>Fait à</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2_0_20_corps_20_de_20_texte" style:display-name="20 corps de texte" style:family="paragraph" style:parent-style-name="Standard">
      <style:text-properties fo:font-size="11pt" style:font-size-asian="11pt" style:font-weight-complex="bold"/>
    </style:style>
    <style:style style:name="_31_0_20_titre_20_chapitre" style:display-name="10 titre chapitre" style:family="paragraph" style:parent-style-name="Standard" style:next-style-name="Standard">
      <style:paragraph-properties fo:margin-top="0cm" fo:margin-bottom="0.212cm" loext:contextual-spacing="false" fo:padding-left="0cm" fo:padding-right="0cm" fo:padding-top="0cm" fo:padding-bottom="0.035cm" fo:border-left="none" fo:border-right="none" fo:border-top="none" fo:border-bottom="0.51pt solid #000000"/>
      <style:text-properties fo:font-size="11pt" fo:font-weight="bold" style:font-size-asian="11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_20_left" style:display-name="Header left" style:family="paragraph" style:parent-style-name="Standard" style:class="extra"/>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weight-complex="bold"/>
    </style:style>
    <style:page-layout style:name="Mpm1">
      <style:page-layout-properties fo:page-width="21.001cm" fo:page-height="29.7cm" style:num-format="1" style:print-orientation="portrait" fo:margin-top="0.543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14cm" fo:margin-left="0cm" fo:margin-right="0cm" fo:margin-bottom="0.101cm" fo:background-color="transparent" style:dynamic-spacing="false" draw:fill="none" draw:fill-color="#729fcf"/>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
      </style:header>
      <style:header-first>
        <text:p text:style-name="Header_20_left"/>
      </style:header-first>
      <style:footer>
        <text:p text:style-name="MP1"/>
      </style:footer>
      <style:footer-first>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MPLE D'ARRETE PORTANT AUTORISATION D'UN TIR D'ARTIFICE DE DIVERTISSEMENT</dc:title>
    <meta:creation-date>2017-10-20T10:45:46.114000000</meta:creation-date>
    <meta:editing-cycles>1</meta:editing-cycles>
    <meta:editing-duration>P0D</meta:editing-duration>
    <meta:generator>LibreOffice/5.2.7.2$Windows_x86 LibreOffice_project/2b7f1e640c46ceb28adf43ee075a6e8b8439ed10</meta:generator>
    <meta:document-statistic meta:table-count="0" meta:image-count="0" meta:object-count="0" meta:page-count="1" meta:paragraph-count="24" meta:word-count="412" meta:character-count="2620" meta:non-whitespace-character-count="2220"/>
  </office:meta>
</office:document-meta>
</file>